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style:style>
    <style:style style:name="T1" style:family="text">
      <style:text-properties fo:font-variant="normal" fo:text-transform="none" fo:color="#000000" style:font-name="Times New Roman1" fo:font-size="14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éclaration du SNUipp-FSU pour la CAPD du 6 septembre 2017</text:p>
      <text:p text:style-name="Standard"/>
      <text:p text:style-name="Standard"/>
      <text:p text:style-name="Standard">Cette rentrée nous semble pour le moins mal orchestrée. L'été a été l'occasion d'annonces rétrogrades du gouvernement sur la fonction publique et l'éducation. </text:p>
      <text:p text:style-name="Standard"/>
      <text:p text:style-name="Standard">La baisse revendiquée des dépenses publiques va aboutir, concrètement, à plusieurs mesures que nous dénonçons fermement, qui portent atteinte au pouvoir d'achat des fonctionnaires. Le gel annoncé du point d'indice pour 2018 se fera ressentir d'autant plus que l'inflation repart à la hausse. Le PPCR sera probablement reporté d'un an, du moins pour les mesures qui devaient s'appliquer à partir de 2018, alors que le calendrier de mise en place de cet accord était déjà très étalé. Comment comprendre que le gouvernement remette en cause un tel engagement de l'Etat ?</text:p>
      <text:p text:style-name="Standard">Le rétablissement du jour de carence pour les fonctionnaires en 2018 n'est pas acceptable non plus. Un tel principe est d'un autre âge, consistant à faire porter la responsabilité de la maladie sur le malade. Autre exemple de régression, la hausse de la CSG, sur les salariés comme sur les retraités, la CSG étant tout sauf un impôt juste. </text:p>
      <text:p text:style-name="Standard"/>
      <text:p text:style-name="Standard">De tels signaux s'accompagnent de mesures non moins criticables dans l'éducation. Que dire de la baisse drastique des contrats aidés, supprimant de fait les emplois d'aide à la direction, au moment même où les directrices et directeurs en ont le plus besoin, ou encore certains emplois d'ATSEM, rendant les conditions de travail des élèves et enseignants de maternelle plus difficiles ? Que dire de la priorité affichée à la scolarisation des élèves en situation de handicap, alors que ces coupes ne permettront certainement pas d'affecter toutes les AVS dont ces élèves auraient besoin ? Comment justifier la précipitation avec laquelle le ministre met en place les évaluations en CP, sans aucune concertation avec les syndicats, et dans une vision très centrée sur une certaine pédagogie de la lecture, au mépris de la liberté pédagogique des enseignants ? Quelle est la fonction de ces évaluations nationales, sinon <text:s/>formater pédagogiquement les enseignements ?</text:p>
      <text:p text:style-name="Standard">Une telle précipitation est à l'égal de celle qui a prévalu dans la possibilité de changer de rythme scolaire dès cette rentrée, sans laisser le temps de la concertation et de la réflexion nécessaires. Mais les effets d'annonce sont plus importants, semble-t-il, que la réflexion concertée. </text:p>
      <text:p text:style-name="Standard"/>
      <text:p text:style-name="Standard">Les équipes enseignantes ont besoin qu'on leur fasse confiance dans leur travail pédagogique, qu'on leur donne du temps pour bien travailler, qu'on cesse de les considérer comme des privilégiés à sanctionner financièrement.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30T17:09:20.48</meta:creation-date>
    <dc:date>2017-09-05T23:33:30.86</dc:date>
    <meta:editing-duration>PT1H26M47S</meta:editing-duration>
    <meta:editing-cycles>20</meta:editing-cycles>
    <meta:generator>OpenOffice/4.1.2$Win32 OpenOffice.org_project/412m3$Build-9782</meta:generator>
    <meta:document-statistic meta:table-count="0" meta:image-count="0" meta:object-count="0" meta:page-count="1" meta:paragraph-count="7" meta:word-count="412" meta:character-count="2603"/>
  </office:meta>
</office:document-meta>
</file>